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Holsteinstraat en Bohemenstraat te Zwoll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primaire watergangen SZ.250.9 en SZ.250.26 door de aanleg van duikers en het dempen van een watergang ten behoeve van de 2<text:span text:style-name="sup">e</text:span> aansluiting Hessenpoort-Zuid te Zwolle, nabij de Holsteinstraat en Bohemenstraat te Zwolle (<text:span text:style-name="nadrukcur">dossiernummer Z/23/053911; verzenddatum 31 jul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48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8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8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Holsteinstraat en Bohemenstraat te Zwolle</meta:user-defined>
    <meta:user-defined meta:name="DCTERMS.W3CDTF/DCTERMS.available">2023-08-02</meta:user-defined>
    <meta:user-defined meta:name="DCTERMS.W3CDTF/OVERHEIDop.jaargang">2023</meta:user-defined>
    <meta:user-defined meta:name="OVERHEIDop.publicationIssue">9487</meta:user-defined>
    <meta:user-defined meta:name="OVERHEIDop.WsbID/DC.identifier">wsb-2023-9487</meta:user-defined>
    <meta:user-defined meta:name="OVERHEIDop.versieInformatie"/>
  </office:meta>
</office:document-meta>
</file>