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slaan van bulkgoederen ter plaatse van 's-Gravendeelsedijk 175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slaan van bulkgoederen ter plaatse van 's-Gravendeelsedijk 175 in Dordrecht gemeente Dordrecht .</text:p>
            <text:p text:style-name="common-al">Zaaknummer: VTH202305-0697</text:p>
            <text:p text:style-name="common-al">Start bezwaartermijn (6 weken): 02-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97</meta:user-defined>
    <meta:user-defined meta:name="DCTERMS.abstract">het opslaan van bulkgoederen ter plaatse van 's-Gravendeelsedijk 175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pslaan van bulkgoederen ter plaatse van 's-Gravendeelsedijk 175 in Dordrecht</meta:user-defined>
    <meta:user-defined meta:name="DCTERMS.W3CDTF/DCTERMS.available">2023-08-02</meta:user-defined>
    <meta:user-defined meta:name="DCTERMS.W3CDTF/OVERHEIDop.jaargang">2023</meta:user-defined>
    <meta:user-defined meta:name="OVERHEIDop.publicationIssue">9486</meta:user-defined>
    <meta:user-defined meta:name="OVERHEIDop.WsbID/DC.identifier">wsb-2023-9486</meta:user-defined>
    <meta:user-defined meta:name="OVERHEIDop.versieInformatie"/>
  </office:meta>
</office:document-meta>
</file>