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uitbreiden woning in de beschermingszone A van de primaire waterkering aan de Batterijstraat 3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uitbreiden woning in de beschermingszone A van de primaire waterkering aan de Batterijstraat 3 te Lithoijen. Het zaaknummer is 0654333030.</text:p>
            <text:p text:style-name="common-al">
            <text:span text:style-name="nadrukvet">Besluitdatum:</text:span> 31-07-2023</text:p>
            <text:p text:style-name="common-al">
            <text:span text:style-name="nadrukvet">Inzage</text:span>
          </text:p>
            <text:p text:style-name="common-al">U kunt de vergunning gedurende 6 weken inzien vanaf02-08-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48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3030</meta:user-defined>
    <meta:user-defined meta:name="DCTERMS.abstract">Bouwen en ontgraven in beschermingszone A, Primaire kering, PVVR, Batterijstraat 3 Lithoijen</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uitbreiden woning in de beschermingszone A van de primaire waterkering aan de Batterijstraat 3 te Lithoijen</meta:user-defined>
    <meta:user-defined meta:name="DCTERMS.W3CDTF/DCTERMS.available">2023-08-02</meta:user-defined>
    <meta:user-defined meta:name="DCTERMS.W3CDTF/OVERHEIDop.jaargang">2023</meta:user-defined>
    <meta:user-defined meta:name="OVERHEIDop.publicationIssue">9485</meta:user-defined>
    <meta:user-defined meta:name="OVERHEIDop.WsbID/DC.identifier">wsb-2023-9485</meta:user-defined>
    <meta:user-defined meta:name="OVERHEIDop.versieInformatie"/>
  </office:meta>
</office:document-meta>
</file>