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reparatiewerkzaamheden aan een middenspanningmof ter hoogte van de Oud Cromstrijensedijk OZ 137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reparatiewerkzaamheden aan een middenspanningmof ter hoogte van de Oud Cromstrijensedijk OZ 137 in Klaaswaal. een water- en wegenvergunning te verlenen.</text:p>
            <text:p text:style-name="common-al">Zaaknummer: VTH202305-0444</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444</meta:user-defined>
    <meta:user-defined meta:name="DCTERMS.abstract">het uitvoeren van graafwerkzaamheden voor het repareren van een middenspanningmof ter hoogte van de Oud Cromstrijensedijk OZ 137 in Klaasw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reparatiewerkzaamheden aan een middenspanningmof ter hoogte van de Oud Cromstrijensedijk OZ 137 in Klaaswaal</meta:user-defined>
    <meta:user-defined meta:name="DCTERMS.W3CDTF/DCTERMS.available">2023-08-01</meta:user-defined>
    <meta:user-defined meta:name="DCTERMS.W3CDTF/OVERHEIDop.jaargang">2023</meta:user-defined>
    <meta:user-defined meta:name="OVERHEIDop.publicationIssue">9481</meta:user-defined>
    <meta:user-defined meta:name="OVERHEIDop.WsbID/DC.identifier">wsb-2023-9481</meta:user-defined>
    <meta:user-defined meta:name="OVERHEIDop.versieInformatie"/>
  </office:meta>
</office:document-meta>
</file>