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lozen van bronneringswater nabij Mussenkampseweg 11a te Heer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lozen van bronneringswater op een oppervlaktewaterlichaam C met uitloop naar een oppervlaktewaterlichaam A met Hen-status nabij Mussenkampseweg 11a te Heerde.</text:p>
            <text:p text:style-name="common-al">De vergunning is verzonden op 24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6 januari 2023 tot en met 9 maart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Buitenhuis (administratief medewerker) via telefoonnummer: 06 82 23 57 39.</text:p>
            <text:p text:style-name="common-al">Waterschap Vallei en Veluwe, Apeldoorn, 26 januari 2023</text:p>
            <text:p text:style-name="last-al">Het nummer van de vergunning is Z2022-12-0107/D2023-01-06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2-12-0107/D2023-01-0670</meta:user-defined>
    <meta:user-defined meta:name="DCTERMS.abstract">Watervergunning voor het lozen van bronneringswater op een oppervlaktewaterlichaam C met uitloop naar een oppervlaktewaterlichaam A met Hen-status nabij Mussenkampseweg 11a te Heerde.</meta:user-defined>
    <dc:language>nl</dc:language>
    <meta:user-defined meta:name="OVERHEIDop.locatietype/OVERHEIDop.gebiedsmarkering">Adres</meta:user-defined>
    <meta:user-defined meta:name="DC.title">Bekendmaking watervergunning voor lozen van bronneringswater nabij Mussenkampseweg 11a te Heerde</meta:user-defined>
    <meta:user-defined meta:name="DCTERMS.W3CDTF/DCTERMS.available">2023-01-26</meta:user-defined>
    <meta:user-defined meta:name="DCTERMS.W3CDTF/OVERHEIDop.jaargang">2023</meta:user-defined>
    <meta:user-defined meta:name="OVERHEIDop.publicationIssue">948</meta:user-defined>
    <meta:user-defined meta:name="OVERHEIDop.WsbID/DC.identifier">wsb-2023-948</meta:user-defined>
    <meta:user-defined meta:name="OVERHEIDop.versieInformatie"/>
  </office:meta>
</office:document-meta>
</file>