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987 verleende vergunning voor het vervangen van de beschoeiing bij Meeuwstraat 1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90</meta:user-defined>
    <meta:user-defined meta:name="DCTERMS.abstract">het vervangen van de beschoeiing bij Meeuwstraat 14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987 verleende vergunning voor het vervangen van de beschoeiing bij Meeuwstraat 14 in Purmer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79</meta:user-defined>
    <meta:user-defined meta:name="OVERHEIDop.WsbID/DC.identifier">wsb-2023-9479</meta:user-defined>
    <meta:user-defined meta:name="OVERHEIDop.versieInformatie"/>
  </office:meta>
</office:document-meta>
</file>