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Molendijk 102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Molendijk 102 in Goudswaard..</text:p>
            <text:p text:style-name="common-al">Zaaknummer: VTH202306-0006</text:p>
            <text:p text:style-name="common-al">Start bezwaartermijn (6 weken): 3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006</meta:user-defined>
    <meta:user-defined meta:name="DCTERMS.abstract">Het plaatsen van een damwand in een watergang ter plaatse van Molendijk 102 in Goud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ter plaatse van Molendijk 102 in Goudswaard</meta:user-defined>
    <meta:user-defined meta:name="DCTERMS.W3CDTF/DCTERMS.available">2023-08-01</meta:user-defined>
    <meta:user-defined meta:name="DCTERMS.W3CDTF/OVERHEIDop.jaargang">2023</meta:user-defined>
    <meta:user-defined meta:name="OVERHEIDop.publicationIssue">9478</meta:user-defined>
    <meta:user-defined meta:name="OVERHEIDop.WsbID/DC.identifier">wsb-2023-9478</meta:user-defined>
    <meta:user-defined meta:name="OVERHEIDop.versieInformatie"/>
  </office:meta>
</office:document-meta>
</file>