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982 verleende vergunning voor het plaatsen van beschoeiingen/uitstroombakken nabij Nauerna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95</meta:user-defined>
    <meta:user-defined meta:name="DCTERMS.abstract">het plaatsen van beschoeiingen/uitstroombakken nabij Nauerna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982 verleende vergunning voor het plaatsen van beschoeiingen/uitstroombakken nabij Nauerna 1 in Assendelft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75</meta:user-defined>
    <meta:user-defined meta:name="OVERHEIDop.WsbID/DC.identifier">wsb-2023-9475</meta:user-defined>
    <meta:user-defined meta:name="OVERHEIDop.versieInformatie"/>
  </office:meta>
</office:document-meta>
</file>