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10888 verleende vergunning voor het vervangen van de beschoeiing en het plaatsen van een steiger bij Jan van Riebeeckkade 8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7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7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47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634</meta:user-defined>
    <meta:user-defined meta:name="DCTERMS.abstract">het vervangen van de beschoeiing en het plaatsen van een steiger bij Jan van Riebeeckkade 8 in Wormer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10888 verleende vergunning voor het vervangen van de beschoeiing en het plaatsen van een steiger bij Jan van Riebeeckkade 8 in Wormerveer</meta:user-defined>
    <meta:user-defined meta:name="DCTERMS.W3CDTF/DCTERMS.available">2023-08-01</meta:user-defined>
    <meta:user-defined meta:name="DCTERMS.W3CDTF/OVERHEIDop.jaargang">2023</meta:user-defined>
    <meta:user-defined meta:name="OVERHEIDop.publicationIssue">9473</meta:user-defined>
    <meta:user-defined meta:name="OVERHEIDop.WsbID/DC.identifier">wsb-2023-9473</meta:user-defined>
    <meta:user-defined meta:name="OVERHEIDop.versieInformatie"/>
  </office:meta>
</office:document-meta>
</file>