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80383 verwijderen, verbreden en aanleggen van meerdere dammen en graven en dempen van meerdere watergangen ter hoogte van de Popperwiersterdyk te Poppen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3 heeft het dagelijks bestuur van Wetterskip Fryslân een watervergunning verleend aan Mts. Jonker-Reijenga te Poppenwier voor het verwijderen van 3 dammen, het verbreden van 5 dammen, het aanleggen van 5 dammen en het dempen van 2 watergangen en het graven van 2 watergangen ter hoogte van de Popperwiersterdyk te Poppenwier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7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7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7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80383 verwijderen, verbreden en aanleggen van meerdere dammen en graven en dempen van meerdere watergangen ter hoogte van de Popperwiersterdyk te Poppenwier</meta:user-defined>
    <meta:user-defined meta:name="DCTERMS.W3CDTF/DCTERMS.available">2023-08-01</meta:user-defined>
    <meta:user-defined meta:name="DCTERMS.W3CDTF/OVERHEIDop.jaargang">2023</meta:user-defined>
    <meta:user-defined meta:name="OVERHEIDop.publicationIssue">9471</meta:user-defined>
    <meta:user-defined meta:name="OVERHEIDop.WsbID/DC.identifier">wsb-2023-9471</meta:user-defined>
    <meta:user-defined meta:name="OVERHEIDop.versieInformatie"/>
  </office:meta>
</office:document-meta>
</file>