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10875 verleende vergunning voor wijzigingsbesluit - het realiseren van een tijdelijke in- en uitrit nabij de waterkering ter hoogte van Houthavenkade 5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7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7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910</meta:user-defined>
    <meta:user-defined meta:name="DCTERMS.abstract">wijzigingsbesluit - het realiseren van een tijdelijke in- en uitrit nabij de waterkering ter hoogte van Houthavenkade 50 in Zaandam</meta:user-defined>
    <dc:language>nl</dc:language>
    <meta:user-defined meta:name="OVERHEIDop.locatietype/OVERHEIDop.gebiedsmarkering">Punt</meta:user-defined>
    <meta:user-defined meta:name="DC.title">23.0910875 verleende vergunning voor wijzigingsbesluit - het realiseren van een tijdelijke in- en uitrit nabij de waterkering ter hoogte van Houthavenkade 50 in Zaandam</meta:user-defined>
    <meta:user-defined meta:name="DCTERMS.W3CDTF/DCTERMS.available">2023-08-01</meta:user-defined>
    <meta:user-defined meta:name="DCTERMS.W3CDTF/OVERHEIDop.jaargang">2023</meta:user-defined>
    <meta:user-defined meta:name="OVERHEIDop.publicationIssue">9470</meta:user-defined>
    <meta:user-defined meta:name="OVERHEIDop.WsbID/DC.identifier">wsb-2023-9470</meta:user-defined>
    <meta:user-defined meta:name="OVERHEIDop.versieInformatie"/>
  </office:meta>
</office:document-meta>
</file>