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.p.v. de Reigerstraat, Voordijk en Commanderijstraa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.p.v. de Reigerstraat, Voordijk en Commanderijstraat te Schelluinen een watervergunning te verlenen.  
</text:p>
            <text:p text:style-name="common-al">Zaaknummer: 2022136566
</text:p>
            <text:p text:style-name="common-al">Start bezwaartermijn: 2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6566</meta:user-defined>
    <meta:user-defined meta:name="DCTERMS.abstract">het vervangen van een waterleiding ter plaatse van de Reigerstraat 2 te Schelluin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t.p.v. de Reigerstraat, Voordijk en Commanderijstraat te Schelluin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947</meta:user-defined>
    <meta:user-defined meta:name="OVERHEIDop.WsbID/DC.identifier">wsb-2023-947</meta:user-defined>
    <meta:user-defined meta:name="OVERHEIDop.versieInformatie"/>
  </office:meta>
</office:document-meta>
</file>