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858 verleende vergunning voor het uitvoeren van een gestuurde boring waarbij de waterkering wordt gekruist t.h.v. Westknollendam 77 en Geertje-Pel Grootstraat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96</meta:user-defined>
    <meta:user-defined meta:name="DCTERMS.abstract">het uitvoeren van een gestuurde boring waarbij de waterkering wordt gekruist t.h.v. Westknollendam 77 en Geertje-Pel Grootstraat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858 verleende vergunning voor het uitvoeren van een gestuurde boring waarbij de waterkering wordt gekruist t.h.v. Westknollendam 77 en Geertje-Pel Grootstraat in Westknollen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69</meta:user-defined>
    <meta:user-defined meta:name="OVERHEIDop.WsbID/DC.identifier">wsb-2023-9469</meta:user-defined>
    <meta:user-defined meta:name="OVERHEIDop.versieInformatie"/>
  </office:meta>
</office:document-meta>
</file>