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middenspanningkabel en uitlegtracé ter plaatse van Spuidijk 2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middenspanningkabel en uitlegtracé ter plaatse van Spuidijk 2 in Nieuw-Beijerland..</text:p>
            <text:p text:style-name="common-al">Zaaknummer: VTH202304-0299</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299</meta:user-defined>
    <meta:user-defined meta:name="DCTERMS.abstract">Het leggen van een middenspanningkabel en uitlegtracé ter plaatse van Spuidijk 2 in Nieuw-Beijer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middenspanningkabel en uitlegtracé ter plaatse van Spuidijk 2 in Nieuw-Beijerland</meta:user-defined>
    <meta:user-defined meta:name="DCTERMS.W3CDTF/DCTERMS.available">2023-08-01</meta:user-defined>
    <meta:user-defined meta:name="DCTERMS.W3CDTF/OVERHEIDop.jaargang">2023</meta:user-defined>
    <meta:user-defined meta:name="OVERHEIDop.publicationIssue">9468</meta:user-defined>
    <meta:user-defined meta:name="OVERHEIDop.WsbID/DC.identifier">wsb-2023-9468</meta:user-defined>
    <meta:user-defined meta:name="OVERHEIDop.versieInformatie"/>
  </office:meta>
</office:document-meta>
</file>