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10848 verleende vergunning voor het dempen en graven van waterlopen bij Zuiderdijk 60A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6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6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487</meta:user-defined>
    <meta:user-defined meta:name="DCTERMS.abstract">het dempen en graven van waterlopen bij Zuiderdijk 60A in Schellink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10848 verleende vergunning voor het dempen en graven van waterlopen bij Zuiderdijk 60A in Schellinkhout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67</meta:user-defined>
    <meta:user-defined meta:name="OVERHEIDop.WsbID/DC.identifier">wsb-2023-9467</meta:user-defined>
    <meta:user-defined meta:name="OVERHEIDop.versieInformatie"/>
  </office:meta>
</office:document-meta>
</file>