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uitvoeren van werkzaamheden ten behoeve van herinrichting plas Karperveen nabij Karperveen 435 in Spijkenisse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uitvoeren van werkzaamheden ten behoeve van herinrichting plas Karperveen nabij Karperveen 435 in Spijkenisse gemeente Nissewaard .</text:p>
            <text:p text:style-name="common-al">Zaaknummer: VTH202302-0734</text:p>
            <text:p text:style-name="common-al">Start bezwaartermijn (6 weken): 01-08-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466</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466</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466</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02-0734</meta:user-defined>
    <meta:user-defined meta:name="DCTERMS.abstract">het uitvoeren van werkzaamheden ten behoeve van herinrichting plas Karperveen nabij Karperveen 435 in Spijkenisse</meta:user-defined>
    <dc:language>nl</dc:language>
    <meta:user-defined meta:name="OVERHEIDop.locatietype/OVERHEIDop.gebiedsmarkering">Punt</meta:user-defined>
    <meta:user-defined meta:name="DC.title">Waterschap Hollandse Delta - watervergunning voor het uitvoeren van werkzaamheden ten behoeve van herinrichting plas Karperveen nabij Karperveen 435 in Spijkenisse</meta:user-defined>
    <meta:user-defined meta:name="DCTERMS.W3CDTF/DCTERMS.available">2023-08-01</meta:user-defined>
    <meta:user-defined meta:name="DCTERMS.W3CDTF/OVERHEIDop.jaargang">2023</meta:user-defined>
    <meta:user-defined meta:name="OVERHEIDop.publicationIssue">9466</meta:user-defined>
    <meta:user-defined meta:name="OVERHEIDop.WsbID/DC.identifier">wsb-2023-9466</meta:user-defined>
    <meta:user-defined meta:name="OVERHEIDop.versieInformatie"/>
  </office:meta>
</office:document-meta>
</file>