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voor het plaatsen van 2 VR terminals op de locaties bij de sluis in Hekendorp en gemaal Teylingens in Woerden (code HDSR2793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watervergunning verleend voor het plaatsen van 2 VR terminals op de locaties bij de sluis in Hekendorp en gemaal Teylingens in Woerden. Dit besluit is verzonden op 28 jul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8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6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6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6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79393</meta:user-defined>
    <meta:user-defined meta:name="DCTERMS.abstract">Verleende wijziging watervergunning voor het plaatsen van 2 VR terminals op de locaties bij de sluis in Hekendorp en gemaal Teylingens in Woerden</meta:user-defined>
    <dc:language>nl</dc:language>
    <meta:user-defined meta:name="OVERHEIDop.locatietype/OVERHEIDop.gebiedsmarkering">Punt</meta:user-defined>
    <meta:user-defined meta:name="DC.title">Hoogheemraadschap De Stichtse Rijnlanden – Verleende wijziging watervergunning voor het plaatsen van 2 VR terminals op de locaties bij de sluis in Hekendorp en gemaal Teylingens in Woerden (code HDSR279393)</meta:user-defined>
    <meta:user-defined meta:name="DCTERMS.W3CDTF/DCTERMS.available">2023-08-01</meta:user-defined>
    <meta:user-defined meta:name="DCTERMS.W3CDTF/OVERHEIDop.jaargang">2023</meta:user-defined>
    <meta:user-defined meta:name="OVERHEIDop.publicationIssue">9463</meta:user-defined>
    <meta:user-defined meta:name="OVERHEIDop.WsbID/DC.identifier">wsb-2023-9463</meta:user-defined>
    <meta:user-defined meta:name="OVERHEIDop.versieInformatie"/>
  </office:meta>
</office:document-meta>
</file>