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ldoet niet aan de indieningsvereisten voor het dempen van oppervlaktewater op de locatie nabij Zuidzijdseweg 138 tot en met 142a in Polsbroek. (code HDSR2984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niet aan de indieningsvereisten van een melding activiteit. De melding activiteit voldoet niet voor het dempen van oppervlaktewater op de locatie nabij Zuidzijdseweg 138 tot en met 142a in Polsbroek in de gemeente Lopik. (code HDSR298412) (OLO 7944277)</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6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6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6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HDSR 298412</meta:user-defined>
    <meta:user-defined meta:name="DCTERMS.abstract">Melding activiteit voldoet niet voor het dempen van oppervlaktewater op de locatie nabij Zuidzijdseweg 138 tot en met 142a in Polsbroek in de gemeente Lopik</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Melding activiteit voldoet niet aan de indieningsvereisten voor het dempen van oppervlaktewater op de locatie nabij Zuidzijdseweg 138 tot en met 142a in Polsbroek. (code HDSR298412)</meta:user-defined>
    <meta:user-defined meta:name="DCTERMS.W3CDTF/DCTERMS.available">2023-08-01</meta:user-defined>
    <meta:user-defined meta:name="DCTERMS.W3CDTF/OVERHEIDop.jaargang">2023</meta:user-defined>
    <meta:user-defined meta:name="OVERHEIDop.publicationIssue">9462</meta:user-defined>
    <meta:user-defined meta:name="OVERHEIDop.WsbID/DC.identifier">wsb-2023-9462</meta:user-defined>
    <meta:user-defined meta:name="OVERHEIDop.versieInformatie"/>
  </office:meta>
</office:document-meta>
</file>