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en verwijderen van laagspanningskabels, bij Utrechtsestraatweg 141 in Woerden (code HDSR299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leggen van een laag spanningskabel en het verwijderen van een laag spanningskabel door middel van open ontgraving, bij locatie Utrechtsestraatweg 141, in de gemeente Woerden. </text:p>
            <text:p text:style-name="common-al">Deze aanvraag is ontvangen op 26 juli 2023 en geregistreerd onder zaak 299024 (OLO nummer 796583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6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9024</meta:user-defined>
    <meta:user-defined meta:name="DCTERMS.abstract">Nieuwe aanvraag voor een watervergunning voor het leggen van een laag spanningskabel en het verwijderen van een laag spanningskabel door middel van open ontgraving, bij locatie Utrechtsestraatweg 141, in de gemeente Woerden</meta:user-defined>
    <dc:language>nl</dc:language>
    <meta:user-defined meta:name="OVERHEIDop.locatietype/OVERHEIDop.gebiedsmarkering">Adres</meta:user-defined>
    <meta:user-defined meta:name="DC.title">Hoogheemraadschap De Stichtse Rijnlanden – Nieuwe aanvraag watervergunning voor het aanleggen en verwijderen van laagspanningskabels, bij Utrechtsestraatweg 141 in Woerden (code HDSR299024)</meta:user-defined>
    <meta:user-defined meta:name="DCTERMS.W3CDTF/DCTERMS.available">2023-08-01</meta:user-defined>
    <meta:user-defined meta:name="DCTERMS.W3CDTF/OVERHEIDop.jaargang">2023</meta:user-defined>
    <meta:user-defined meta:name="OVERHEIDop.publicationIssue">9461</meta:user-defined>
    <meta:user-defined meta:name="OVERHEIDop.WsbID/DC.identifier">wsb-2023-9461</meta:user-defined>
    <meta:user-defined meta:name="OVERHEIDop.versieInformatie"/>
  </office:meta>
</office:document-meta>
</file>