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9886 verleende vergunning voor het ontgraven van de rimpelroos langs diverse locaties aan de binnenduinrand van de primaire waterkering bij Den Helder tot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82</meta:user-defined>
    <meta:user-defined meta:name="DCTERMS.abstract">het ontgraven van de rimpelroos langs diverse locaties aan de binnenduinrand van de primaire waterkering bij Den Helder tot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09886 verleende vergunning voor het ontgraven van de rimpelroos langs diverse locaties aan de binnenduinrand van de primaire waterkering bij Den Helder tot Callantsoog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60</meta:user-defined>
    <meta:user-defined meta:name="OVERHEIDop.WsbID/DC.identifier">wsb-2023-9460</meta:user-defined>
    <meta:user-defined meta:name="OVERHEIDop.versieInformatie"/>
  </office:meta>
</office:document-meta>
</file>