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de infrastructurele werken en inrichting van natuurgebied Marickenland, deelgebied 1, ter hoogte van Mijdrechtse Dwarsweg Wilnis - AGV - WN2023-0020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aanbrengen van de infrastructurele werken en inrichting van natuurgebied Marickenland, deelgebied 1, ter hoogte van Mijdrechtse Dwarsweg Wilnis. De aanvraag gaat over het inrichten van het natuurgebied en het aanbrengen van infrastructurele werken. De vergunning staat los van het partiële peilbesluit. Dit wordt in een aparte procedure behandeld. Waternet behandelt deze aanvraag namens AGV.</text:p>
            <text:p text:style-name="common-al">Deze aanvraag is ontvangen op 18-04-2023 en geregistreerd onder zaaknummer WN2023-002060</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6 weken na 01-08-2023 kunt u ons laten weten wat u van de aangevraagde vergunning vindt. Dit kan schriftelijk of mondeling. Stuur uw zienswijze naar: Het dagelijks bestuur van AGV/Waternet, afdeling Vergunningen, Toezicht en Handhaving, Postbus 94370, 1090 GJ Amsterdam. Of per e-mail naar ondersteuningvth@waternet.nl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60</meta:user-defined>
    <meta:user-defined meta:name="DCTERMS.abstract">Watervergunning, Provincie Utrecht, Natuurontwikkeling Marickenland</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aanbrengen van de infrastructurele werken en inrichting van natuurgebied Marickenland, deelgebied 1, ter hoogte van Mijdrechtse Dwarsweg Wilnis - AGV - WN2023-002060</meta:user-defined>
    <meta:user-defined meta:name="OVERHEIDop.datumEindeReactietermijn">2023-09-12</meta:user-defined>
    <meta:user-defined meta:name="OVERHEIDop.TilID/OVERHEIDop.terinzageleggingOP">til-2023-11251</meta:user-defined>
    <meta:user-defined meta:name="DCTERMS.W3CDTF/DCTERMS.available">2023-08-01</meta:user-defined>
    <meta:user-defined meta:name="DCTERMS.W3CDTF/OVERHEIDop.jaargang">2023</meta:user-defined>
    <meta:user-defined meta:name="OVERHEIDop.publicationIssue">9459</meta:user-defined>
    <meta:user-defined meta:name="OVERHEIDop.WsbID/DC.identifier">wsb-2023-9459</meta:user-defined>
    <meta:user-defined meta:name="OVERHEIDop.versieInformatie"/>
  </office:meta>
</office:document-meta>
</file>