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middenspannings- en laagspanningskabels en het aanleggen van een laagspanningskabel t.b.v. een huisaansluiting, ter hoogte van Osdorperweg 740 1067TA Amsterdam - AGV - WN2023-0042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middenspannings- en laagspanningskabels en het aanleggen van een laagspanningskabel t.b.v. een huisaansluiting, ter hoogte van Osdorperweg 740 1067TA Amsterdam.</text:p>
            <text:p text:style-name="common-al">Deze vergunning is verzonden op 28-07-2023.</text:p>
            <text:p text:style-name="common-al">
            <text:span text:style-name="nadrukvet">Inzien van de stukken</text:span>
          </text:p>
            <text:p text:style-name="common-al">Als u de bijlagen wilt inzien, kan dat. U kunt daarvoor een e-mail sturen naar ondersteuningvth@waternet.nl. Vermeld dan uw zaaknummer WN2023-00422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45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5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5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220</meta:user-defined>
    <meta:user-defined meta:name="DCTERMS.abstract">Watervergunning, Liander N.V., Osdorperweg 740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verwijderen van middenspannings- en laagspanningskabels en het aanleggen van een laagspanningskabel t.b.v. een huisaansluiting, ter hoogte van Osdorperweg 740 1067TA Amsterdam - AGV - WN2023-004220</meta:user-defined>
    <meta:user-defined meta:name="DCTERMS.W3CDTF/DCTERMS.available">2023-08-01</meta:user-defined>
    <meta:user-defined meta:name="DCTERMS.W3CDTF/OVERHEIDop.jaargang">2023</meta:user-defined>
    <meta:user-defined meta:name="OVERHEIDop.publicationIssue">9458</meta:user-defined>
    <meta:user-defined meta:name="OVERHEIDop.WsbID/DC.identifier">wsb-2023-9458</meta:user-defined>
    <meta:user-defined meta:name="OVERHEIDop.versieInformatie"/>
  </office:meta>
</office:document-meta>
</file>