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anosteiger aan de Wemerdijk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kanosteiger</text:p>
            <text:p text:style-name="common-al">Locatie: watergang Oude Ramsbeek, Wemerdijk Eibergen</text:p>
            <text:p text:style-name="common-al">Zaaknummer: 114865</text:p>
            <text:p text:style-name="common-al">Datum bekendmaking besluit: 28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5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een kanosteiger aan de Wemerdijk in Eibergen</meta:user-defined>
    <meta:user-defined meta:name="DCTERMS.W3CDTF/DCTERMS.available">2023-08-01</meta:user-defined>
    <meta:user-defined meta:name="DCTERMS.W3CDTF/OVERHEIDop.jaargang">2023</meta:user-defined>
    <meta:user-defined meta:name="OVERHEIDop.publicationIssue">9457</meta:user-defined>
    <meta:user-defined meta:name="OVERHEIDop.WsbID/DC.identifier">wsb-2023-9457</meta:user-defined>
    <meta:user-defined meta:name="OVERHEIDop.versieInformatie"/>
  </office:meta>
</office:document-meta>
</file>