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hogen slootbodem spoorsloot, A12 nabij Achterdijk 23, 3981 HA Bunnik (code HDSR298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hogen slootbodem spoorsloot, A12 nabij Achterdijk 23, 3981 HA Bunnik.</text:p>
            <text:p text:style-name="common-al">Deze aanvraag is ontvangen op 20 juli 2023 en geregistreerd onder zaak 298765 (OLO nummer 7953579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5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5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8765</meta:user-defined>
    <meta:user-defined meta:name="DCTERMS.abstract">aanvraag watervergunning voor het verhogen slootbodem spoorsloot, A12 nabij Achterdijk 23, 3981 HA Bunn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hogen slootbodem spoorsloot, A12 nabij Achterdijk 23, 3981 HA Bunnik (code HDSR298765)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55</meta:user-defined>
    <meta:user-defined meta:name="OVERHEIDop.WsbID/DC.identifier">wsb-2023-9455</meta:user-defined>
    <meta:user-defined meta:name="OVERHEIDop.versieInformatie"/>
  </office:meta>
</office:document-meta>
</file>