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LS-kabels voor het aansluiten van openbare verlichting ter plaatse van Hilledijk 215d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LS-kabels voor het aansluiten van openbare verlichting ter plaatse van Hilledijk 215d in Rotterdam..</text:p>
            <text:p text:style-name="common-al">Zaaknummer: VTH202305-0501</text:p>
            <text:p text:style-name="common-al">Start bezwaartermijn (6 weken): 31-07-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454</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54</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54</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5-0501</meta:user-defined>
    <meta:user-defined meta:name="DCTERMS.abstract">Het leggen van elektrakabels in een waterkering ter plaatse van Hilledijk 215d in Rotterdam</meta:user-defined>
    <dc:language>nl</dc:language>
    <meta:user-defined meta:name="OVERHEIDop.locatietype/OVERHEIDop.gebiedsmarkering">Punt</meta:user-defined>
    <meta:user-defined meta:name="DC.title">Waterschap Hollandse Delta - watervergunning voor het leggen van LS-kabels voor het aansluiten van openbare verlichting ter plaatse van Hilledijk 215d in Rotterdam</meta:user-defined>
    <meta:user-defined meta:name="DCTERMS.W3CDTF/DCTERMS.available">2023-08-01</meta:user-defined>
    <meta:user-defined meta:name="DCTERMS.W3CDTF/OVERHEIDop.jaargang">2023</meta:user-defined>
    <meta:user-defined meta:name="OVERHEIDop.publicationIssue">9454</meta:user-defined>
    <meta:user-defined meta:name="OVERHEIDop.WsbID/DC.identifier">wsb-2023-9454</meta:user-defined>
    <meta:user-defined meta:name="OVERHEIDop.versieInformatie"/>
  </office:meta>
</office:document-meta>
</file>