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gronddepot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een gronddepot</text:p>
            <text:p text:style-name="common-al">Locatie: in de waterkering aan Nieuwe Havenweg 84 Arnhem</text:p>
            <text:p text:style-name="common-al">Zaaknummer: 111643</text:p>
            <text:p text:style-name="common-al">Datum bekendmaking besluit: 2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een gronddepot aan de Nieuwe Havenweg in Arnhem</meta:user-defined>
    <meta:user-defined meta:name="DCTERMS.W3CDTF/DCTERMS.available">2023-08-01</meta:user-defined>
    <meta:user-defined meta:name="DCTERMS.W3CDTF/OVERHEIDop.jaargang">2023</meta:user-defined>
    <meta:user-defined meta:name="OVERHEIDop.publicationIssue">9453</meta:user-defined>
    <meta:user-defined meta:name="OVERHEIDop.WsbID/DC.identifier">wsb-2023-9453</meta:user-defined>
    <meta:user-defined meta:name="OVERHEIDop.versieInformatie"/>
  </office:meta>
</office:document-meta>
</file>