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Cosunpark 1-A1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juli 2023 met registratienummer 0652668205 voor het onttrekken en op een b-water lozen van bronneringswater gedurende 57 weken, ten behoeve van Nieuwbouwlocatie PG2 ter hoogte van de Cosunpark 1-A1 te Breda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451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45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45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Cosunpark 1-A1 te Breda.</meta:user-defined>
    <meta:user-defined meta:name="DCTERMS.W3CDTF/DCTERMS.available">2023-08-01</meta:user-defined>
    <meta:user-defined meta:name="DCTERMS.W3CDTF/OVERHEIDop.jaargang">2023</meta:user-defined>
    <meta:user-defined meta:name="OVERHEIDop.publicationIssue">9451</meta:user-defined>
    <meta:user-defined meta:name="OVERHEIDop.WsbID/DC.identifier">wsb-2023-9451</meta:user-defined>
    <meta:user-defined meta:name="OVERHEIDop.versieInformatie"/>
  </office:meta>
</office:document-meta>
</file>