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trap t.p.v. Lekdijk 1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trap t.p.v. Lekdijk 15 te Nieuw-Lekkerland een watervergunning te verlenen.  
</text:p>
            <text:p text:style-name="common-al">Zaaknummer: 2022038455
</text:p>
            <text:p text:style-name="common-al">Start bezwaartermijn: 2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455</meta:user-defined>
    <meta:user-defined meta:name="DCTERMS.abstract">het maken van een trap naar de dijk tpv. Lekdijk 15 te Nieuw-Lekker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en hebben van een trap t.p.v. Lekdijk 15 te Nieuw-Lekkerla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945</meta:user-defined>
    <meta:user-defined meta:name="OVERHEIDop.WsbID/DC.identifier">wsb-2023-945</meta:user-defined>
    <meta:user-defined meta:name="OVERHEIDop.versieInformatie"/>
  </office:meta>
</office:document-meta>
</file>