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34555 aanleggen van vispassage naast de stuw in de Linde nabij de Bekhofschans ter hoogte van de locatie Bekhof 8 te Oldeb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3 heeft het dagelijks bestuur van Wetterskip Fryslân een watervergunning verleend aan Provincie Fryslân te Leeuwarden voor het aanleggen van een vispassage naast de stuw in de Linde nabij de Bekhofschans ter hoogte van de locatie Bekhof 8 te Oldeberkoop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4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34555 aanleggen van vispassage naast de stuw in de Linde nabij de Bekhofschans ter hoogte van de locatie Bekhof 8 te Oldeberkoop</meta:user-defined>
    <meta:user-defined meta:name="DCTERMS.W3CDTF/DCTERMS.available">2023-08-01</meta:user-defined>
    <meta:user-defined meta:name="DCTERMS.W3CDTF/OVERHEIDop.jaargang">2023</meta:user-defined>
    <meta:user-defined meta:name="OVERHEIDop.publicationIssue">9449</meta:user-defined>
    <meta:user-defined meta:name="OVERHEIDop.WsbID/DC.identifier">wsb-2023-9449</meta:user-defined>
    <meta:user-defined meta:name="OVERHEIDop.versieInformatie"/>
  </office:meta>
</office:document-meta>
</file>