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dam met duiker en beschoeiing nabij de locatie Oude Liesbosweg in Utrecht (code HDSR2991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een dam met duiker en het plaatsen van een beschoeiing, nabij locatie Oude Liesbosweg in de gemeente Utrecht. Deze aanvraag is ontvangen op 27 juli 2023 en geregistreerd onder zaak 299144 (OLO 797030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9144</meta:user-defined>
    <meta:user-defined meta:name="DCTERMS.abstract">Nieuwe aanvraag voor een watervergunning ontvangen voor het vervangen van een dam met duiker en het plaatsen van een beschoeiing, nabij locatie Oude Liesbosweg in de gemeente Utrecht</meta:user-defined>
    <dc:language>nl</dc:language>
    <meta:user-defined meta:name="OVERHEIDop.locatietype/OVERHEIDop.gebiedsmarkering">Vlak</meta:user-defined>
    <meta:user-defined meta:name="DC.title">Hoogheemraadschap De Stichtse Rijnlanden – Nieuwe aanvraag watervergunning voor dam met duiker en beschoeiing nabij de locatie Oude Liesbosweg in Utrecht (code HDSR299144)</meta:user-defined>
    <meta:user-defined meta:name="DCTERMS.W3CDTF/DCTERMS.available">2023-08-01</meta:user-defined>
    <meta:user-defined meta:name="DCTERMS.W3CDTF/OVERHEIDop.jaargang">2023</meta:user-defined>
    <meta:user-defined meta:name="OVERHEIDop.publicationIssue">9447</meta:user-defined>
    <meta:user-defined meta:name="OVERHEIDop.WsbID/DC.identifier">wsb-2023-9447</meta:user-defined>
    <meta:user-defined meta:name="OVERHEIDop.versieInformatie"/>
  </office:meta>
</office:document-meta>
</file>