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D gasleiding op de locatie bij Engherzandweg 3 in Linschoten (code HDSR298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D gasleiding op de locatie bij Engherzandweg 3 in Linschoten in de gemeente Montfoort (OLO 796227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98863</meta:user-defined>
    <meta:user-defined meta:name="DCTERMS.abstract">Melding activiteit is voor het verwijderen van een LD gasleiding op de locatie bij Engherzandweg 3 in Linschoten in de gemeente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D gasleiding op de locatie bij Engherzandweg 3 in Linschoten (code HDSR298863)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45</meta:user-defined>
    <meta:user-defined meta:name="OVERHEIDop.WsbID/DC.identifier">wsb-2023-9445</meta:user-defined>
    <meta:user-defined meta:name="OVERHEIDop.versieInformatie"/>
  </office:meta>
</office:document-meta>
</file>