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8968 graven van water ter compensatie van het verharden van grondoppervlak nabij Skrok 2A te We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3 heeft het dagelijks bestuur van Wetterskip Fryslân een watervergunning verleend aanSandstra Trading B.V. te Easterein, voor het graven water ter compensatie van het verharden van grondoppervlak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4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28968 graven van water ter compensatie van het verharden van grondoppervlak nabij Skrok 2A te Westerein</meta:user-defined>
    <meta:user-defined meta:name="DCTERMS.W3CDTF/DCTERMS.available">2023-08-01</meta:user-defined>
    <meta:user-defined meta:name="DCTERMS.W3CDTF/OVERHEIDop.jaargang">2023</meta:user-defined>
    <meta:user-defined meta:name="OVERHEIDop.publicationIssue">9443</meta:user-defined>
    <meta:user-defined meta:name="OVERHEIDop.WsbID/DC.identifier">wsb-2023-9443</meta:user-defined>
    <meta:user-defined meta:name="OVERHEIDop.versieInformatie"/>
  </office:meta>
</office:document-meta>
</file>