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ndustrieweg/ Bovensteweg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00135ingevolge de Keur waterschap Brabantse Delta 2015 bekend gemaakt op 28 juli 2023 voor het aanleggen, hebben en onderhouden van glasvezelkabels en mantelbuizen binnen de waterkering en beschermingszones van de primaire waterkeringen ten behoeve van een nieuw kabeltracé ter hoogte van de Industrieweg/ Bovenste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Industrieweg/ Bovensteweg in Oosterhout.</meta:user-defined>
    <meta:user-defined meta:name="DCTERMS.W3CDTF/DCTERMS.available">2023-08-01</meta:user-defined>
    <meta:user-defined meta:name="DCTERMS.W3CDTF/OVERHEIDop.jaargang">2023</meta:user-defined>
    <meta:user-defined meta:name="OVERHEIDop.externeBijlage">Besluit 600135|exb-2023-37635</meta:user-defined>
    <meta:user-defined meta:name="OVERHEIDop.externeBijlage">0652593176-A (topografie);|exb-2023-37636</meta:user-defined>
    <meta:user-defined meta:name="OVERHEIDop.externeBijlage">0652593176-B (locatie werkzaamheden)|exb-2023-37637</meta:user-defined>
    <meta:user-defined meta:name="OVERHEIDop.externeBijlage">0652593177-C (tracé blad1|exb-2023-37638</meta:user-defined>
    <meta:user-defined meta:name="OVERHEIDop.externeBijlage">0652593177-C (tracé blad2)|exb-2023-37639</meta:user-defined>
    <meta:user-defined meta:name="OVERHEIDop.externeBijlage">0652593177-C (tracé blad3)|exb-2023-37640</meta:user-defined>
    <meta:user-defined meta:name="OVERHEIDop.externeBijlage">0652593177-C (tracé blad 4)|exb-2023-37641</meta:user-defined>
    <meta:user-defined meta:name="OVERHEIDop.externeBijlage">0652593177-C (tracé blad 5)|exb-2023-37642</meta:user-defined>
    <meta:user-defined meta:name="OVERHEIDop.externeBijlage">0652593177-C (tracé blad 6|exb-2023-37643</meta:user-defined>
    <meta:user-defined meta:name="OVERHEIDop.externeBijlage">0652593177-C (tracé blad7)|exb-2023-37644</meta:user-defined>
    <meta:user-defined meta:name="OVERHEIDop.externeBijlage">0652593177-C (tracé blad 8)|exb-2023-37645</meta:user-defined>
    <meta:user-defined meta:name="OVERHEIDop.externeBijlage">0652593177-D (boorplan HDD02);|exb-2023-37646</meta:user-defined>
    <meta:user-defined meta:name="OVERHEIDop.externeBijlage">0652593177-D (boorplan HDD03)|exb-2023-37647</meta:user-defined>
    <meta:user-defined meta:name="OVERHEIDop.externeBijlage">0652593177-D (boorplan HDD04)|exb-2023-37648</meta:user-defined>
    <meta:user-defined meta:name="OVERHEIDop.externeBijlage">0652593177-D (boorplan HDD05)|exb-2023-37649</meta:user-defined>
    <meta:user-defined meta:name="OVERHEIDop.publicationIssue">9441</meta:user-defined>
    <meta:user-defined meta:name="OVERHEIDop.WsbID/DC.identifier">wsb-2023-9441</meta:user-defined>
    <meta:user-defined meta:name="OVERHEIDop.versieInformatie"/>
  </office:meta>
</office:document-meta>
</file>