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047 het aanbrengen van glasvezel en een stalen mantelbuis nabij Fortsluishof 1 te Kudelstaa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open ontgraving en middels een persing aanbrengen van glasvezel en een stalen mantelbuis Ø 125 mm binnen de kern en beschermingszone van een regionale kering nabij Fortsluishof 1 te Kudelstaart.</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047 het aanbrengen van glasvezel en een stalen mantelbuis nabij Fortsluishof 1 te Kudelstaart.</meta:user-defined>
    <meta:user-defined meta:name="OVERHEIDop.datumEindeReactietermijn">2023-09-08</meta:user-defined>
    <meta:user-defined meta:name="OVERHEIDop.TilID/OVERHEIDop.terinzageleggingOP">til-2023-11226</meta:user-defined>
    <meta:user-defined meta:name="DCTERMS.W3CDTF/DCTERMS.available">2023-08-01</meta:user-defined>
    <meta:user-defined meta:name="DCTERMS.W3CDTF/OVERHEIDop.jaargang">2023</meta:user-defined>
    <meta:user-defined meta:name="OVERHEIDop.publicationIssue">9439</meta:user-defined>
    <meta:user-defined meta:name="OVERHEIDop.WsbID/DC.identifier">wsb-2023-9439</meta:user-defined>
    <meta:user-defined meta:name="OVERHEIDop.versieInformatie"/>
  </office:meta>
</office:document-meta>
</file>