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4011 het uitvoeren van 20 spoelboringen noordwestelijk van Polderlaan 25 in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20 spoelboringen van 130 tot 210 meter, met een boorkop van 140 tot 170 mm, voor gesloten bodemenergiesystemen (GBES) en het hierin plaatsen van PE 40 mm, U-lussen, in de kern en beschermingszone van een regionale waterkering, noordwestelijk van Polderlaan 25 in Leimuiden.</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8 sept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3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3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3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4011 het uitvoeren van 20 spoelboringen noordwestelijk van Polderlaan 25 in Leimuiden.</meta:user-defined>
    <meta:user-defined meta:name="OVERHEIDop.datumEindeReactietermijn">2023-09-07</meta:user-defined>
    <meta:user-defined meta:name="OVERHEIDop.TilID/OVERHEIDop.terinzageleggingOP">til-2023-11224</meta:user-defined>
    <meta:user-defined meta:name="DCTERMS.W3CDTF/DCTERMS.available">2023-08-01</meta:user-defined>
    <meta:user-defined meta:name="DCTERMS.W3CDTF/OVERHEIDop.jaargang">2023</meta:user-defined>
    <meta:user-defined meta:name="OVERHEIDop.publicationIssue">9438</meta:user-defined>
    <meta:user-defined meta:name="OVERHEIDop.WsbID/DC.identifier">wsb-2023-9438</meta:user-defined>
    <meta:user-defined meta:name="OVERHEIDop.versieInformatie"/>
  </office:meta>
</office:document-meta>
</file>