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155 tijdelijke demping en een duiker ter hoogte van Wilsveen 10B te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Demping zonder compensatie; i.v.m. tijdelijke demping </text:p>
            <text:p text:style-name="common-al">b. Een duiker langer dan 10 meter; i.v.m. toegang perceel ter hoogte van Wilsveen 10B te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155 tijdelijke demping en een duiker ter hoogte van Wilsveen 10B te Leidschendam.</meta:user-defined>
    <meta:user-defined meta:name="DCTERMS.W3CDTF/DCTERMS.available">2023-08-01</meta:user-defined>
    <meta:user-defined meta:name="DCTERMS.W3CDTF/OVERHEIDop.jaargang">2023</meta:user-defined>
    <meta:user-defined meta:name="OVERHEIDop.publicationIssue">9437</meta:user-defined>
    <meta:user-defined meta:name="OVERHEIDop.WsbID/DC.identifier">wsb-2023-9437</meta:user-defined>
    <meta:user-defined meta:name="OVERHEIDop.versieInformatie"/>
  </office:meta>
</office:document-meta>
</file>