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377 diverse werkzaamheden ter hoogte van Voshol nummers 43 en 45 in Bos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704 m2 overig oppervlaktewater ter hoogte van kadastraal perceel sectie K, nummer 1526 in de gemeente Boskoop en plaatselijk bekend ter hoogte van Voshol nummers 43 en 45 in Boskoop. </text:p>
            <text:p text:style-name="common-al"/>
            <text:p text:style-name="common-al">Maatwerkbesluit genomen voor </text:p>
            <text:p text:style-name="common-al">a. Het plaatsen en hebben van 2 duikers Ø 400 mm, met een lengte van 6 meter, in een overige watergang (nummer 3); </text:p>
            <text:p text:style-name="common-al">b. Het plaatsen en hebben van 2 duikers Ø 400 mm, met een lengte van 6 meter, in een overige watergang (nummer 4); </text:p>
            <text:p text:style-name="common-al">c. Het plaatsen en hebben van 2 duikers Ø 400 mm, met een lengte van 6 meter, in een overige watergang (nummer 5); </text:p>
            <text:p text:style-name="common-al">d. Het plaatsen en hebben van een verbindingsduiker Ø 600 mm, met een lengte van 10 meter, in een overige watergang (nummer 11). Een en ander ter hoogte van kadastraal perceel sectie K, nummer 1526 in de gemeente Boskoop en plaatselijk bekend ter hoogte van Voshol nummers 43 en 45 in Boskoop.</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8 september 2023 laten weten dat u het niet eens bent met de 2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377 diverse werkzaamheden ter hoogte van Voshol nummers 43 en 45 in Boskoop.</meta:user-defined>
    <meta:user-defined meta:name="OVERHEIDop.datumEindeReactietermijn">2023-09-08</meta:user-defined>
    <meta:user-defined meta:name="OVERHEIDop.TilID/OVERHEIDop.terinzageleggingOP">til-2023-11220</meta:user-defined>
    <meta:user-defined meta:name="DCTERMS.W3CDTF/DCTERMS.available">2023-08-01</meta:user-defined>
    <meta:user-defined meta:name="DCTERMS.W3CDTF/OVERHEIDop.jaargang">2023</meta:user-defined>
    <meta:user-defined meta:name="OVERHEIDop.publicationIssue">9435</meta:user-defined>
    <meta:user-defined meta:name="OVERHEIDop.WsbID/DC.identifier">wsb-2023-9435</meta:user-defined>
    <meta:user-defined meta:name="OVERHEIDop.versieInformatie"/>
  </office:meta>
</office:document-meta>
</file>