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607 het vervangen van een watergang door wandconstructie en het dempen van overig oppervlaktewater ter hoogte van Vinkenweg 34 te Rijnsbur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vangen van een watergang door een wadiconstructie, en het daarbij dempen van 82 m2 overig oppervlaktewater (453-058- 02243-06) in de beschermingszone van de regionale waterkering ter hoogte van Vinkenweg 34 te Rijnsburg.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3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3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3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607 het vervangen van een watergang door wandconstructie en het dempen van overig oppervlaktewater ter hoogte van Vinkenweg 34 te Rijnsburg.</meta:user-defined>
    <meta:user-defined meta:name="OVERHEIDop.datumEindeReactietermijn">2023-09-07</meta:user-defined>
    <meta:user-defined meta:name="OVERHEIDop.TilID/OVERHEIDop.terinzageleggingOP">til-2023-11219</meta:user-defined>
    <meta:user-defined meta:name="DCTERMS.W3CDTF/DCTERMS.available">2023-08-01</meta:user-defined>
    <meta:user-defined meta:name="DCTERMS.W3CDTF/OVERHEIDop.jaargang">2023</meta:user-defined>
    <meta:user-defined meta:name="OVERHEIDop.publicationIssue">9434</meta:user-defined>
    <meta:user-defined meta:name="OVERHEIDop.WsbID/DC.identifier">wsb-2023-9434</meta:user-defined>
    <meta:user-defined meta:name="OVERHEIDop.versieInformatie"/>
  </office:meta>
</office:document-meta>
</file>