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0262 diverse werkzaamheden ter plaatse van Wilsveen 17 in Leidschenda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bouwen van een kelder (inclusief isolatie en heipalen) in de beschermingszone van een regionale waterkering; </text:p>
            <text:p text:style-name="common-al">b. Het plaatsen van een damwanden in de beschermingszone van een regionale waterkering; </text:p>
            <text:p text:style-name="common-al">c. Het uitvoeren van een ontgraving voor het kunnen bouwen van een kelder en het gedeeltelijk weer aanvullen, tot 1,88 m-mv (en zeer kortstondig tot 2,23 m-mv) en NAP - 5,88 meter (en zeer kortstondig tot NAP -6,13 meter), in kwetsbaar kwelgebied en in de beschermingszone van een regionale waterkering </text:p>
            <text:p text:style-name="common-al">d. Het gedurende een periode van maximaal 8 weken onttrekken van freatisch grondwater met een stationair debiet van maximaal 13 m3 per uur en een maximaal waterbezwaar van 1.600 m3, voor het kunnen plaatsen van een kelder in de beschermingszone van een regionale waterkering; dit alles ter plaatse van Wilsveen 17 in Leidschendam.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5 september 2023 laten weten dat u het niet eens bent met de vergunning. Dit heet bezwaar maken. U kunt bezwaar maken als u rechtstreeks bij de 2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43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3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3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0262 diverse werkzaamheden ter plaatse van Wilsveen 17 in Leidschendam.</meta:user-defined>
    <meta:user-defined meta:name="OVERHEIDop.datumEindeReactietermijn">2023-09-07</meta:user-defined>
    <meta:user-defined meta:name="OVERHEIDop.TilID/OVERHEIDop.terinzageleggingOP">til-2023-11216</meta:user-defined>
    <meta:user-defined meta:name="DCTERMS.W3CDTF/DCTERMS.available">2023-08-01</meta:user-defined>
    <meta:user-defined meta:name="DCTERMS.W3CDTF/OVERHEIDop.jaargang">2023</meta:user-defined>
    <meta:user-defined meta:name="OVERHEIDop.publicationIssue">9432</meta:user-defined>
    <meta:user-defined meta:name="OVERHEIDop.WsbID/DC.identifier">wsb-2023-9432</meta:user-defined>
    <meta:user-defined meta:name="OVERHEIDop.versieInformatie"/>
  </office:meta>
</office:document-meta>
</file>