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507 diverse werkzaamheden aan Duitslandlaan 1 te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336,5 m² overig oppervlaktewater; </text:p>
            <text:p text:style-name="common-al">b. het graven 344,8 m² overig oppervlaktewater in een kwel gevoelige polder; </text:p>
            <text:p text:style-name="common-al">c. het leggen en hebben van een duiker Ø800 mm met een lengte van 40m; aan Duitslandlaan 1 te Hazerswoud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7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507 diverse werkzaamheden aan Duitslandlaan 1 te Hazerswoude-Dorp.</meta:user-defined>
    <meta:user-defined meta:name="OVERHEIDop.datumEindeReactietermijn">2023-09-07</meta:user-defined>
    <meta:user-defined meta:name="OVERHEIDop.TilID/OVERHEIDop.terinzageleggingOP">til-2023-11213</meta:user-defined>
    <meta:user-defined meta:name="DCTERMS.W3CDTF/DCTERMS.available">2023-08-01</meta:user-defined>
    <meta:user-defined meta:name="DCTERMS.W3CDTF/OVERHEIDop.jaargang">2023</meta:user-defined>
    <meta:user-defined meta:name="OVERHEIDop.publicationIssue">9431</meta:user-defined>
    <meta:user-defined meta:name="OVERHEIDop.WsbID/DC.identifier">wsb-2023-9431</meta:user-defined>
    <meta:user-defined meta:name="OVERHEIDop.versieInformatie"/>
  </office:meta>
</office:document-meta>
</file>