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059 het aanbrengen en hebben van twee mantelbuizen ter hoogte van de Oude Haagseweg 50 te Amster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twee gestuurde boringen aanbrengen en hebben van twee mantelbuizen Ø 160 mm PE 100 SDR 11 binnen de kern en beschermingszone van een regionale kering en in een kwetsbaar kwelgebied, zijnde de Haarlemmermeerpolder ter hoogte van de Oude Haagseweg 50 te Amsterda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7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2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2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2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059 het aanbrengen en hebben van twee mantelbuizen ter hoogte van de Oude Haagseweg 50 te Amsterdam.</meta:user-defined>
    <meta:user-defined meta:name="OVERHEIDop.datumEindeReactietermijn">2023-09-07</meta:user-defined>
    <meta:user-defined meta:name="OVERHEIDop.TilID/OVERHEIDop.terinzageleggingOP">til-2023-11208</meta:user-defined>
    <meta:user-defined meta:name="DCTERMS.W3CDTF/DCTERMS.available">2023-08-01</meta:user-defined>
    <meta:user-defined meta:name="DCTERMS.W3CDTF/OVERHEIDop.jaargang">2023</meta:user-defined>
    <meta:user-defined meta:name="OVERHEIDop.publicationIssue">9429</meta:user-defined>
    <meta:user-defined meta:name="OVERHEIDop.WsbID/DC.identifier">wsb-2023-9429</meta:user-defined>
    <meta:user-defined meta:name="OVERHEIDop.versieInformatie"/>
  </office:meta>
</office:document-meta>
</file>