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watervergunning verleend voor een wijziging in het tracé van de tijdelijke transportleiding en het tijdelijk plaatsen van bouwhekken in de beschermingszone A behorende bij de regionale waterkering nabij Ravelijn 1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aangevraagd voor een wijziging in het tracé van de tijdelijke transportleiding en het tijdelijk plaatsen van bouwhekken in de beschermingszone A behorende bij de regionale waterkering. Het zaaknummer is 0654342860.</text:p>
            <text:p text:style-name="common-al">
            <text:span text:style-name="nadrukvet">Besluitdatum:</text:span> 27-07-2023</text:p>
            <text:p text:style-name="common-al">
            <text:span text:style-name="nadrukvet">Inzage</text:span>
          </text:p>
            <text:p text:style-name="common-al">U kunt de vergunning gedurende 6 weken inzien vanaf 1 augustus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2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2860</meta:user-defined>
    <meta:user-defined meta:name="DCTERMS.abstract">Kabels en leidingen, Wijziging vergunning 0654319366, Ravelijn 1 Vught</meta:user-defined>
    <dc:language>nl</dc:language>
    <meta:user-defined meta:name="OVERHEIDop.locatietype/OVERHEIDop.gebiedsmarkering">Punt</meta:user-defined>
    <meta:user-defined meta:name="DC.title">Wijzigingsbesluit watervergunning verleend voor een wijziging in het tracé van de tijdelijke transportleiding en het tijdelijk plaatsen van bouwhekken in de beschermingszone A behorende bij de regionale waterkering nabij Ravelijn 1 te Vught</meta:user-defined>
    <meta:user-defined meta:name="DCTERMS.W3CDTF/DCTERMS.available">2023-08-01</meta:user-defined>
    <meta:user-defined meta:name="DCTERMS.W3CDTF/OVERHEIDop.jaargang">2023</meta:user-defined>
    <meta:user-defined meta:name="OVERHEIDop.publicationIssue">9426</meta:user-defined>
    <meta:user-defined meta:name="OVERHEIDop.WsbID/DC.identifier">wsb-2023-9426</meta:user-defined>
    <meta:user-defined meta:name="OVERHEIDop.versieInformatie"/>
  </office:meta>
</office:document-meta>
</file>