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bestaande beschoeiing, nabij Milandweg 79, 3651 LZ Woerdense Verlaat (code HDSR298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bestaande beschoeiing, nabij Milandweg 79, 3651 LZ Woerdense Verlaat in de gemeente Nieuwkoop. </text:p>
            <text:p text:style-name="common-al">Deze aanvraag is ontvangen op 20 juli 2023 en geregistreerd onder zaak 298771 (OLO nummer 795439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771</meta:user-defined>
    <meta:user-defined meta:name="DCTERMS.abstract">aanvraag watervergunning voor het vervangen van bestaande beschoeiing, nabij Milandweg 79, 3651 LZ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bestaande beschoeiing, nabij Milandweg 79, 3651 LZ Woerdense Verlaat (code HDSR298771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422</meta:user-defined>
    <meta:user-defined meta:name="OVERHEIDop.WsbID/DC.identifier">wsb-2023-9422</meta:user-defined>
    <meta:user-defined meta:name="OVERHEIDop.versieInformatie"/>
  </office:meta>
</office:document-meta>
</file>