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watervergunning voor het aanbouwen van een schuurwoning aan de bestaande garage ter plaatse van Waalbandijk 19 te Nieuwaal, perceel R, 32</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om voor het aanbouwen van een schuurwoning aan de bestaande garage ter plaatse van Waalbandijk 19 te Nieuwaal, perceel R, 32 een watervergunning te verlenen.  
</text:p>
            <text:p text:style-name="common-al">Zaaknummer: 2023075041
</text:p>
            <text:p text:style-name="common-al">Start bezwaartermijn: 27-07-2023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9421</text:span><text:line-break/><text:date style:data-style-name="dag" text:fixed="true" text:date-value="2023-07-31"/><text:line-break/><text:date style:data-style-name="jaar" text:fixed="true" text:date-value="2023-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421</text:span><text:date style:data-style-name="nicedate" text:fixed="true" text:date-value="2023-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9421</text:span><text:date style:data-style-name="nicedate" text:fixed="true" text:date-value="2023-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3075041</meta:user-defined>
    <meta:user-defined meta:name="DCTERMS.abstract">het nieuwbouwen van een schuurwoning tpv. Waalbandijk 19 te Nieuwaal</meta:user-defined>
    <dc:language>nl</dc:language>
    <meta:user-defined meta:name="OVERHEIDop.locatietype/OVERHEIDop.gebiedsmarkering">Punt</meta:user-defined>
    <meta:user-defined meta:name="OVERHEIDop.locatietype/OVERHEIDop.gebiedsmarkering">Vlak</meta:user-defined>
    <meta:user-defined meta:name="DC.title">Waterschap Rivierenland - watervergunning voor het aanbouwen van een schuurwoning aan de bestaande garage ter plaatse van Waalbandijk 19 te Nieuwaal, perceel R, 32</meta:user-defined>
    <meta:user-defined meta:name="DCTERMS.W3CDTF/DCTERMS.available">2023-07-31</meta:user-defined>
    <meta:user-defined meta:name="DCTERMS.W3CDTF/OVERHEIDop.jaargang">2023</meta:user-defined>
    <meta:user-defined meta:name="OVERHEIDop.publicationIssue">9421</meta:user-defined>
    <meta:user-defined meta:name="OVERHEIDop.WsbID/DC.identifier">wsb-2023-9421</meta:user-defined>
    <meta:user-defined meta:name="OVERHEIDop.versieInformatie"/>
  </office:meta>
</office:document-meta>
</file>