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brengen van twee dammen met duiker t.b.v. het aanleggen van een tijdelijke bouwweg, Bestemmingsplan De Wijde Wiericke (code HDSR298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brengen van twee dammen met duiker t.b.v. het aanleggen van een tijdelijke bouwweg, Bestemmingsplan De Wijde Wiericke, nabij Gravin Jacobastraat Nieuwerbrug aan den Rijn in de gemeente Bodegraven-Reeuwijk. Deze aanvraag is ontvangen op 24 juli 2023 en geregistreerd onder zaak 298846 (OLO 796083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846</meta:user-defined>
    <meta:user-defined meta:name="DCTERMS.abstract">Nieuwe aanvraag voor een watervergunning ontvangen voor het aanbrengen van twee dammen met duiker t.b.v. het aanleggen van een tijdelijke bouwweg, Bestemmingsplan De Wijde Wiericke, nabij Gravin Jacobastraat Nieuwerbrug aan den Rijn in de gemeente Bodegraven-Reeu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Hoogheemraadschap De Stichtse Rijnlanden – Nieuwe aanvraag watervergunning voor het aanbrengen van twee dammen met duiker t.b.v. het aanleggen van een tijdelijke bouwweg, Bestemmingsplan De Wijde Wiericke (code HDSR298846)</meta:user-defined>
    <meta:user-defined meta:name="DCTERMS.W3CDTF/DCTERMS.available">2023-07-31</meta:user-defined>
    <meta:user-defined meta:name="DCTERMS.W3CDTF/OVERHEIDop.jaargang">2023</meta:user-defined>
    <meta:user-defined meta:name="OVERHEIDop.publicationIssue">9419</meta:user-defined>
    <meta:user-defined meta:name="OVERHEIDop.WsbID/DC.identifier">wsb-2023-9419</meta:user-defined>
    <meta:user-defined meta:name="OVERHEIDop.versieInformatie"/>
  </office:meta>
</office:document-meta>
</file>