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3 dammen met duiker op de locatie nabij Houtdijkerpad in Kamerik. (code HDSR298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 van een melding activiteit. De melding activiteit is voor het aanleggen van 3 dammen met duiker op de locatie nabij Houtdijkerpad in Kamerik in de gemeente Woerden (code HDSR298927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1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1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1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298927</meta:user-defined>
    <meta:user-defined meta:name="DCTERMS.abstract">Melding activiteit voor het aanleggen van 3 dammen met duiker op de locatie nabij Houtdijkerpad in Kamerik in de gemeente Woerd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aanleggen van 3 dammen met duiker op de locatie nabij Houtdijkerpad in Kamerik. (code HDSR298927)</meta:user-defined>
    <meta:user-defined meta:name="DCTERMS.W3CDTF/DCTERMS.available">2023-07-31</meta:user-defined>
    <meta:user-defined meta:name="DCTERMS.W3CDTF/OVERHEIDop.jaargang">2023</meta:user-defined>
    <meta:user-defined meta:name="OVERHEIDop.publicationIssue">9418</meta:user-defined>
    <meta:user-defined meta:name="OVERHEIDop.WsbID/DC.identifier">wsb-2023-9418</meta:user-defined>
    <meta:user-defined meta:name="OVERHEIDop.versieInformatie"/>
  </office:meta>
</office:document-meta>
</file>