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beschoeiing in sloot aan de I.G.J. van den Boschstraat 34 in Wilhelmin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beschoeiing in sloot aan de I.G.J. van den Boschstraat 34 in Wilhelminadorp. De aanvraag is geregistreerd onder zaaknummer VOS262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3 juli 2023. Het waterschap neemt daarover waarschijnlijk voor 12 sept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1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1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1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29</meta:user-defined>
    <meta:user-defined meta:name="DCTERMS.abstract">het plaatsen van beschoeiing in sloot aan de I.G.J. van den Boschstraat 34 in Wilhelminadorp</meta:user-defined>
    <dc:language>nl</dc:language>
    <meta:user-defined meta:name="OVERHEIDop.locatietype/OVERHEIDop.gebiedsmarkering">Punt</meta:user-defined>
    <meta:user-defined meta:name="DC.title">Aanvraag watervergunning voor het plaatsen van beschoeiing in sloot aan de I.G.J. van den Boschstraat 34 in Wilhelminadorp</meta:user-defined>
    <meta:user-defined meta:name="DCTERMS.W3CDTF/DCTERMS.available">2023-07-31</meta:user-defined>
    <meta:user-defined meta:name="DCTERMS.W3CDTF/OVERHEIDop.jaargang">2023</meta:user-defined>
    <meta:user-defined meta:name="OVERHEIDop.publicationIssue">9417</meta:user-defined>
    <meta:user-defined meta:name="OVERHEIDop.WsbID/DC.identifier">wsb-2023-9417</meta:user-defined>
    <meta:user-defined meta:name="OVERHEIDop.versieInformatie"/>
  </office:meta>
</office:document-meta>
</file>