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HDD boring met kruisen van het Rijkswaterstaatswerk Amsterdam Rijnkanaal en twee primaire waterkeringen ter hoogte van Latensteinse Rondweg te Tiel en Verlengde Spoorweg te Echte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HDD boring met kruisen van het Rijkswaterstaatswerk Amsterdam Rijnkanaal en twee primaire waterkeringen ter hoogte van Latensteinse Rondweg te Tiel en Verlengde Spoorweg te Echteld een watervergunning te verlenen.  
</text:p>
            <text:p text:style-name="common-al">Zaaknummer: 2022170409
</text:p>
            <text:p text:style-name="common-al">Start bezwaartermijn: 27-07-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416</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16</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16</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170409</meta:user-defined>
    <meta:user-defined meta:name="DCTERMS.abstract">het uitvoeren van HDD boring met kruisen A'dam Rijnkanaal en twee waterkeringen t.h.v. Latensteinse Rondweg te Tiel en Verlengde Spoorweg te Echteld</meta:user-defined>
    <dc:language>nl</dc:language>
    <meta:user-defined meta:name="OVERHEIDop.locatietype/OVERHEIDop.gebiedsmarkering">Punt</meta:user-defined>
    <meta:user-defined meta:name="DC.title">Waterschap Rivierenland - watervergunning voor het uitvoeren van HDD boring met kruisen van het Rijkswaterstaatswerk Amsterdam Rijnkanaal en twee primaire waterkeringen ter hoogte van Latensteinse Rondweg te Tiel en Verlengde Spoorweg te Echteld</meta:user-defined>
    <meta:user-defined meta:name="DCTERMS.W3CDTF/DCTERMS.available">2023-07-31</meta:user-defined>
    <meta:user-defined meta:name="DCTERMS.W3CDTF/OVERHEIDop.jaargang">2023</meta:user-defined>
    <meta:user-defined meta:name="OVERHEIDop.publicationIssue">9416</meta:user-defined>
    <meta:user-defined meta:name="OVERHEIDop.WsbID/DC.identifier">wsb-2023-9416</meta:user-defined>
    <meta:user-defined meta:name="OVERHEIDop.versieInformatie"/>
  </office:meta>
</office:document-meta>
</file>