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9870 verleende vergunning voor het verwijderen van een brug uit-, en het aanbrengen van een brug in de kernzone van de primaire waterkering bij de Badweg i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01</meta:user-defined>
    <meta:user-defined meta:name="DCTERMS.abstract">het verwijderen van een brug uit-, en het aanbrengen van een brug in de kernzone van de primaire waterkering bij de Badweg in Tex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9870 verleende vergunning voor het verwijderen van een brug uit-, en het aanbrengen van een brug in de kernzone van de primaire waterkering bij de Badweg in Texel</meta:user-defined>
    <meta:user-defined meta:name="DCTERMS.W3CDTF/DCTERMS.available">2023-07-31</meta:user-defined>
    <meta:user-defined meta:name="DCTERMS.W3CDTF/OVERHEIDop.jaargang">2023</meta:user-defined>
    <meta:user-defined meta:name="OVERHEIDop.publicationIssue">9415</meta:user-defined>
    <meta:user-defined meta:name="OVERHEIDop.WsbID/DC.identifier">wsb-2023-9415</meta:user-defined>
    <meta:user-defined meta:name="OVERHEIDop.versieInformatie"/>
  </office:meta>
</office:document-meta>
</file>