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9871 verleende vergunning voor het plaatsen van een tijdelijke dam bij Zuiderweg en Piet Ottstraa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12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1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1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895</meta:user-defined>
    <meta:user-defined meta:name="DCTERMS.abstract">het plaatsen van een tijdelijke dam bij Zuiderweg en Piet Ottstraat in Sch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09871 verleende vergunning voor het plaatsen van een tijdelijke dam bij Zuiderweg en Piet Ottstraat in Schag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9412</meta:user-defined>
    <meta:user-defined meta:name="OVERHEIDop.WsbID/DC.identifier">wsb-2023-9412</meta:user-defined>
    <meta:user-defined meta:name="OVERHEIDop.versieInformatie"/>
  </office:meta>
</office:document-meta>
</file>